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ListParagraph" style:list-style-name="LFO1" style:family="paragraph">
      <style:paragraph-properties fo:margin-left="0.3937in" fo:text-indent="-0.3937in">
        <style:tab-stops/>
      </style:paragraph-properties>
    </style:style>
    <style:style style:name="P5" style:parent-style-name="Normal" style:family="paragraph">
      <style:text-properties fo:font-style="italic" style:font-style-asian="italic"/>
    </style:style>
    <style:style style:name="P6" style:parent-style-name="ListParagraph" style:list-style-name="LFO1" style:family="paragraph">
      <style:paragraph-properties fo:margin-left="0.3937in" fo:text-indent="-0.3937in">
        <style:tab-stops/>
      </style:paragraph-properties>
    </style:style>
    <style:style style:name="T7" style:parent-style-name="DefaultParagraphFont" style:family="text">
      <style:text-properties style:text-position="super 63.6%"/>
    </style:style>
    <style:style style:name="P8" style:parent-style-name="ListParagraph" style:list-style-name="LFO1" style:family="paragraph">
      <style:paragraph-properties fo:margin-left="0.3937in" fo:text-indent="-0.3937in">
        <style:tab-stops/>
      </style:paragraph-properties>
    </style:style>
    <style:style style:name="T9" style:parent-style-name="DefaultParagraphFont" style:family="text">
      <style:text-properties fo:language="en" fo:country="US"/>
    </style:style>
    <style:style style:name="P10" style:parent-style-name="ListParagraph" style:list-style-name="LFO1" style:family="paragraph">
      <style:paragraph-properties fo:margin-left="0.3937in" fo:text-indent="-0.3937in">
        <style:tab-stops/>
      </style:paragraph-properties>
    </style:style>
    <style:style style:name="T11" style:parent-style-name="DefaultParagraphFont" style:family="text">
      <style:text-properties fo:font-weight="bold" style:font-weight-asian="bold" style:font-weight-complex="bold"/>
    </style:style>
    <style:style style:name="P12" style:parent-style-name="ListParagraph" style:list-style-name="LFO1" style:family="paragraph">
      <style:paragraph-properties fo:margin-left="0.3937in" fo:text-indent="-0.3937in">
        <style:tab-stops/>
      </style:paragraph-properties>
    </style:style>
    <style:style style:name="P13" style:parent-style-name="ListParagraph" style:list-style-name="LFO1" style:family="paragraph">
      <style:paragraph-properties fo:margin-left="0.3937in" fo:text-indent="-0.3937in">
        <style:tab-stops/>
      </style:paragraph-properties>
    </style:style>
    <style:style style:name="P14" style:parent-style-name="ListParagraph" style:list-style-name="LFO1" style:family="paragraph">
      <style:paragraph-properties fo:margin-left="0.3937in" fo:text-indent="-0.3937in">
        <style:tab-stops/>
      </style:paragraph-properties>
    </style:style>
    <style:style style:name="P15" style:parent-style-name="Normal" style:family="paragraph">
      <style:text-properties fo:font-style="italic" style:font-style-asian="italic"/>
    </style:style>
    <style:style style:name="P16" style:parent-style-name="ListParagraph" style:list-style-name="LFO1" style:family="paragraph">
      <style:paragraph-properties fo:margin-left="0.3937in" fo:text-indent="-0.3937in">
        <style:tab-stops/>
      </style:paragraph-properties>
    </style:style>
    <style:style style:name="T17" style:parent-style-name="DefaultParagraphFont" style:family="text">
      <style:text-properties style:text-position="super 63.6%"/>
    </style:style>
    <style:style style:name="P18" style:parent-style-name="ListParagraph" style:list-style-name="LFO1" style:family="paragraph">
      <style:paragraph-properties fo:margin-left="0.3937in" fo:text-indent="-0.3937in">
        <style:tab-stops/>
      </style:paragraph-properties>
    </style:style>
    <style:style style:name="P19" style:parent-style-name="ListParagraph" style:list-style-name="LFO1" style:family="paragraph">
      <style:paragraph-properties fo:margin-left="0.3937in" fo:text-indent="-0.3937in">
        <style:tab-stops/>
      </style:paragraph-properties>
    </style:style>
    <style:style style:name="T20" style:parent-style-name="DefaultParagraphFont" style:family="text">
      <style:text-properties style:text-position="super 63.6%"/>
    </style:style>
    <style:style style:name="P21" style:parent-style-name="ListParagraph" style:list-style-name="LFO1" style:family="paragraph">
      <style:paragraph-properties fo:margin-left="0.3937in" fo:text-indent="-0.3937in">
        <style:tab-stops/>
      </style:paragraph-properties>
    </style:style>
    <style:style style:name="P22" style:parent-style-name="ListParagraph" style:list-style-name="LFO1" style:family="paragraph">
      <style:paragraph-properties fo:margin-left="0.3937in" fo:text-indent="-0.3937in">
        <style:tab-stops/>
      </style:paragraph-properties>
    </style:style>
    <style:style style:name="P23" style:parent-style-name="ListParagraph" style:list-style-name="LFO1" style:family="paragraph">
      <style:paragraph-properties fo:margin-left="0.3937in" fo:text-indent="-0.3937in">
        <style:tab-stops/>
      </style:paragraph-properties>
    </style:style>
    <style:style style:name="P24" style:parent-style-name="ListParagraph" style:list-style-name="LFO1" style:family="paragraph">
      <style:paragraph-properties fo:margin-left="0.3937in" fo:text-indent="-0.3937in">
        <style:tab-stops/>
      </style:paragraph-properties>
    </style:style>
    <style:style style:name="P25" style:parent-style-name="ListParagraph" style:list-style-name="LFO1" style:family="paragraph">
      <style:paragraph-properties fo:margin-left="0.3937in" fo:text-indent="-0.3937in">
        <style:tab-stops/>
      </style:paragraph-properties>
    </style:style>
    <style:style style:name="P26" style:parent-style-name="ListParagraph" style:list-style-name="LFO1" style:family="paragraph">
      <style:paragraph-properties fo:margin-left="0.3937in" fo:text-indent="-0.3937in">
        <style:tab-stops/>
      </style:paragraph-properties>
    </style:style>
    <style:style style:name="P27" style:parent-style-name="ListParagraph" style:list-style-name="LFO1" style:family="paragraph">
      <style:paragraph-properties fo:margin-left="0.3937in" fo:text-indent="-0.3937in">
        <style:tab-stops/>
      </style:paragraph-properties>
    </style:style>
    <style:style style:name="P28" style:parent-style-name="ListParagraph" style:list-style-name="LFO1" style:family="paragraph">
      <style:paragraph-properties fo:margin-left="0.3937in" fo:text-indent="-0.3937in">
        <style:tab-stops/>
      </style:paragraph-properties>
    </style:style>
    <style:style style:name="P29" style:parent-style-name="ListParagraph" style:list-style-name="LFO1" style:family="paragraph">
      <style:paragraph-properties fo:margin-left="0.3937in" fo:text-indent="-0.3937in">
        <style:tab-stops/>
      </style:paragraph-properties>
    </style:style>
    <style:style style:name="P30" style:parent-style-name="ListParagraph" style:list-style-name="LFO1" style:family="paragraph">
      <style:paragraph-properties fo:margin-left="0.3937in" fo:text-indent="-0.3937in">
        <style:tab-stops/>
      </style:paragraph-properties>
    </style:style>
    <style:style style:name="P31" style:parent-style-name="ListParagraph" style:list-style-name="LFO1" style:family="paragraph">
      <style:paragraph-properties fo:margin-left="0.3937in" fo:text-indent="-0.3937in">
        <style:tab-stops/>
      </style:paragraph-properties>
    </style:style>
    <style:style style:name="P32" style:parent-style-name="ListParagraph" style:list-style-name="LFO1" style:family="paragraph">
      <style:paragraph-properties fo:margin-left="0.3937in" fo:text-indent="-0.3937in">
        <style:tab-stops/>
      </style:paragraph-properties>
    </style:style>
    <style:style style:name="P33" style:parent-style-name="ListParagraph" style:list-style-name="LFO1" style:family="paragraph">
      <style:paragraph-properties fo:margin-left="0.3937in" fo:text-indent="-0.3937in">
        <style:tab-stops/>
      </style:paragraph-properties>
    </style:style>
    <style:style style:name="P34" style:parent-style-name="ListParagraph" style:list-style-name="LFO1" style:family="paragraph">
      <style:paragraph-properties fo:margin-left="0.3937in" fo:text-indent="-0.3937in">
        <style:tab-stops/>
      </style:paragraph-properties>
    </style:style>
    <style:style style:name="P35" style:parent-style-name="Normal" style:family="paragraph">
      <style:text-properties fo:font-style="italic" style:font-style-asian="italic"/>
    </style:style>
    <style:style style:name="P36" style:parent-style-name="ListParagraph" style:list-style-name="LFO1" style:family="paragraph">
      <style:paragraph-properties fo:margin-left="0.3937in" fo:text-indent="-0.3937in">
        <style:tab-stops/>
      </style:paragraph-properties>
    </style:style>
    <style:style style:name="P37" style:parent-style-name="ListParagraph" style:list-style-name="LFO1" style:family="paragraph">
      <style:paragraph-properties fo:margin-left="0.3937in" fo:text-indent="-0.3937in">
        <style:tab-stops/>
      </style:paragraph-properties>
    </style:style>
    <style:style style:name="P38" style:parent-style-name="ListParagraph" style:list-style-name="LFO1" style:family="paragraph">
      <style:paragraph-properties fo:margin-left="0.3937in" fo:text-indent="-0.3937in">
        <style:tab-stops/>
      </style:paragraph-properties>
    </style:style>
    <style:style style:name="P39" style:parent-style-name="ListParagraph" style:list-style-name="LFO1" style:family="paragraph">
      <style:paragraph-properties fo:margin-left="0.3937in" fo:text-indent="-0.3937in">
        <style:tab-stops/>
      </style:paragraph-properties>
    </style:style>
    <style:style style:name="P40" style:parent-style-name="ListParagraph" style:list-style-name="LFO1" style:family="paragraph">
      <style:paragraph-properties fo:margin-left="0.3937in" fo:text-indent="-0.3937in">
        <style:tab-stops/>
      </style:paragraph-properties>
    </style:style>
    <style:style style:name="P41" style:parent-style-name="ListParagraph" style:list-style-name="LFO1" style:family="paragraph">
      <style:paragraph-properties fo:margin-left="0.3937in" fo:text-indent="-0.3937in">
        <style:tab-stops/>
      </style:paragraph-properties>
    </style:style>
    <style:style style:name="P42" style:parent-style-name="ListParagraph" style:list-style-name="LFO1" style:family="paragraph"/>
  </office:automatic-styles>
  <office:body>
    <office:text text:use-soft-page-breaks="true">
      <text:p text:style-name="P1">Better Homes &amp; Gardens People’s Choice Creator Awards</text:p>
      <text:p text:style-name="P2">(“Promotion”)</text:p>
      <text:p text:style-name="P3">Terms and Conditions</text:p>
      <text:list text:style-name="LFO1" text:continue-numbering="true">
        <text:list-item>
          <text:p text:style-name="P4">Information on how to enter and prizes forms<text:s/>part of these<text:s/>Terms<text:s/>and<text:s/>Conditions. By participating in the<text:s/>Promotion, you agree to be bound by<text:s/>these<text:s/>Terms<text:s/>and<text:s/>Conditions.<text:s/></text:p>
        </text:list-item>
      </text:list>
      <text:p text:style-name="P5">Entry</text:p>
      <text:list text:style-name="LFO1" text:continue-numbering="true">
        <text:list-item>
          <text:p text:style-name="P6">The Promotion commences<text:s/>at<text:s/>12:00pm AEST on April 2<text:span text:style-name="T7">nd</text:span>, 2026<text:s/>and<text:s/>ends<text:s/>at<text:s/>11:59pm AEDST on<text:s/>April<text:s/>9th, 2026<text:s/>(“Promotional Period”).<text:s/></text:p>
        </text:list-item>
        <text:list-item>
          <text:p text:style-name="P8">You must be aged 18 years or over to enter.<text:s/>Entry is open to<text:s/>Australian<text:s/>residents. Employees of the Promoter and their immediate<text:s/>family<text:s/>and<text:s/>other persons<text:s/>associated with<text:s/>the Promotion<text:s/>are ineligible to enter.<text:s text:c="2"/><text:span text:style-name="T9">"Immediate family" means any of the following: spouse, ex-spouse, de-facto spouse, child or step-child (whether natural or by adoption), parent, step-parent, grandparent, step-grandparent, uncle, aunt, niece, nephew, brother, sister, step-brother, step-sister or 1st cousin.</text:span></text:p>
        </text:list-item>
        <text:list-item>
          <text:p text:style-name="P10"><text:span text:style-name="T11">To enter online</text:span>: You can enter by going to<text:s/><text:a xlink:href="https://www.bhg.com.au/lifestyle/craft/bhg-peoples-choice-creator-awards-nominations/" office:target-frame-name="_top" xlink:show="replace"><text:span text:style-name="Hyperlink">https://www.bhg.com.au/lifestyle/craft/bhg-peoples-choice-creator-awards-nominations/</text:span></text:a><text:s/><text:s/>and following the prompts to the<text:s/>promotional<text:s/>entry page. At the<text:s/>Promotion<text:s/>entry page, you<text:s/>can<text:s/>submit an online entry by completing the entry form (including your full name, email address<text:s/>and any other details requested) and submitting the entry as instructed during the Promotional Period.</text:p>
        </text:list-item>
        <text:list-item>
          <text:p text:style-name="P12">Multiple entries<text:s/>are<text:s/>permitted, subject to each entry being<text:s/>submitted separately and in accordance with<text:s/>the<text:s/>entry requirements.</text:p>
        </text:list-item>
        <text:list-item>
          <text:p text:style-name="P13">An entry must not be: (a) late; (b)<text:s/>incomplete; (c) indecipherable; (d) incomprehensible; (e) illegible; or (f) unlawful. Any such entry will be ineligible and will be discarded. Any entry that the Promoter deems otherwise inappropriate will<text:s/>also<text:s/>be ineligible and will be discarded.</text:p>
        </text:list-item>
        <text:list-item>
          <text:p text:style-name="P14">The Promoter reserves the right, at any time, to verify the validity of entries and entrants (including an entrant’s identity, age and place of residence) and to disqualify any entrant who submits an entry that is not in accordance with these<text:s/>Terms<text:s/>and<text:s/>Conditions<text:s/>or who tampers with the entry process. Failure by the Promoter to enforce any of its rights at any stage does not constitute a waiver of those rights.<text:s text:c="2"/>In the event that there is a dispute concerning the conduct of the Promotion or claiming a prize, the Promoter will resolve the dispute in direct consultation with the entrant. If the dispute cannot be resolved the Promoter’s decision will be final.</text:p>
        </text:list-item>
      </text:list>
      <text:p text:style-name="P15">Draw<text:s/>and Acknowledgement of Creator</text:p>
      <text:list text:style-name="LFO1" text:continue-numbering="true">
        <text:list-item>
          <text:p text:style-name="P16">The draw will take place at<text:s/>54 Park St, Sydney, NSW, 2000 on<text:s/>May 2<text:span text:style-name="T17">nd</text:span>,<text:s/>2026,<text:s/>at 10:30am AEDST<text:s/>by a panel appointed by the promoter.<text:s/></text:p>
        </text:list-item>
        <text:list-item>
          <text:p text:style-name="P18">On the draw date, the Promoter will<text:s/>select<text:s/>the winner determined by total number of user votes<text:s/>from<text:s/>all<text:s/>valid<text:s/>entries<text:s/>received. The Promoter<text:s/>may<text:s/>also<text:s/>select<text:s/>reserve winners in the event an original drawn winner is invalid or ineligible.<text:s/></text:p>
        </text:list-item>
        <text:list-item>
          <text:p text:style-name="P19">The winner<text:s/>will be<text:s/>announced at the Better Homes &amp; Gardens Creator Awards Event<text:s/>at the State Library of NSW<text:s/>on May 2<text:span text:style-name="T20">nd</text:span>,<text:s/>2026,<text:s/>and in writing within 7<text:s/>days of the draw<text:s/>using the contact details provided in their entry. The winner’s<text:s/>first initials, last names, postcodes and country (AU or NZ)<text:s/>will be<text:s/>published on bhg.com.au within 7 days of the<text:s/>promotional period closing.<text:s/></text:p>
        </text:list-item>
        <text:list-item>
          <text:p text:style-name="P21">The<text:s/>winner<text:s/>must<text:s/>accept their award as offered.<text:s/>This award, or any unused portion of the<text:s/>award, is not exchangeable<text:s/>and<text:s/>cannot be redeemed as cash. The<text:s/>award<text:s/>cannot be used in conjunction with any other special offer<text:s/>unless otherwise stated<text:s/>in writing.<text:s/></text:p>
        </text:list-item>
        <text:list-item>
          <text:p text:style-name="P22">It is a condition of accepting the<text:s/>award<text:s/>that a winner may be required to sign a legal release as determined by the Promoter in its absolute discretion, prior to receiving a prize.</text:p>
        </text:list-item>
        <text:list-item>
          <text:p text:style-name="P23">If<text:s/>a prize, or part of a prize, is unavailable, the Promoter<text:s/>may<text:s/>substitute an alternative prize to<text:s/>substantially<text:s/>the same recommended retail value and/or specification,<text:s/>subject to any written direction<text:s/>from the various<text:s/>regulatory authorities.</text:p>
        </text:list-item>
        <text:list-item>
          <text:p text:style-name="P24">If there are no prize winner/s or winner/s for this Promotion cannot be found, this information will be published at<text:s/>prizestolove.com.au.</text:p>
        </text:list-item>
        <text:list-item>
          <text:p text:style-name="P25">All entries submitted (including photography) become the property of the Promoter. The entrant grants to the Promoter and its Award partners an irrevocable, worldwide licence (including right to sub-license) to use all material submitted in the entry in any media in connection with the promotion of the Awards and warrant that its use by the Promoter and its Awards partners will not infringe the rights of any third party. Each entrant warrants that they have permission from all parties involved.</text:p>
        </text:list-item>
        <text:list-item>
          <text:p text:style-name="P26">It is a condition of entering the Awards that entrants and their nominee agree to be interviewed, photographed and filmed at any time by the Promoter or their agents, and for their entry to be used for a feature on the Awards to be published in Better Homes and Gardens magazine, on the Better Homes and Gardens website (https://www.bhg.com.au/) or Better Homes and Gardens social media pages (or any other form of media it deems suitable) without further remuneration or reference to the entrant. The inclusion of any such feature (including but not limited to creative control of the feature) will remain at the discretion of the Promoter at all times.<text:s/></text:p>
        </text:list-item>
        <text:list-item>
          <text:p text:style-name="P27">Entrants and their nominee are solely responsible for the consequences of submitting copyright material to the Awards and the consequences of publication by the Promoter or its partners. By ticking the box on the entry form each entrant warrants that the entry (including the entry form and supporting material) is an original and that the entrant has the necessary licences, rights, consents and permissions from the copyright owner(s) to submit the copyright material comprised in the entry and to grant the licences to the Promoter and it’s Award partners set out in these Terms and Conditions.<text:s/></text:p>
        </text:list-item>
        <text:list-item>
          <text:p text:style-name="P28">Each entrant and their nominee indemnifies the Promoter (publisher of Better Homes and Gardens magazine), Awards sponsors and their employees, agents and supporting partners (“Indemnified Parties”) for any loss suffered by any of the Indemnified Parties as a result of the entrant’s breach of any warranty set out in these Terms and Conditions.<text:s/><text:line-break/></text:p>
        </text:list-item>
        <text:list-item>
          <text:p text:style-name="P29">Each entrant and their nominee acknowledge and agrees that any arrangement entered into in relation to the publication of their entry does not create a relationship between the entrant and the Promoter of employer and employee, principle and agent, partnership or joint venture.<text:s/><text:line-break/></text:p>
        </text:list-item>
        <text:list-item>
          <text:p text:style-name="P30">This is a game of skill, chance plays no part in determining a winner. Each entry will be individually judged based on its originality, creativity, technique and suitability to the Awards. The judges’ decision in relation to any aspect of the Awards will be final and binding on every person who enters. No correspondence will be entered into.<text:s/></text:p>
        </text:list-item>
        <text:list-item>
          <text:p text:style-name="P31">Each award has specific criteria for entry and requirements with which entrants must comply. The Promoter reserves the right, at any time, to verify the validity of entries and entrants (including but not limited to an entrant’s identity, age and place of residence) and to disqualify any entrant who submits an entry that is not in accordance with these Terms and Conditions or who tampers with the entry process. A winner may be required to sign a declaration confirming their eligibility to accept the award and/or prize. Failure by the Promoter to enforce any of its rights at any stage does not constitute a waiver of those rights.<text:s/></text:p>
        </text:list-item>
        <text:list-item>
          <text:p text:style-name="P32">If there is a dispute as to the identity of an entrant or winner, the Promoter reserves the right, in its sole discretion, to determine the identity of the entrant or winner.</text:p>
        </text:list-item>
        <text:list-item>
          <text:p text:style-name="P33">The Promoter is not responsible or liable for late, lost or misdirected mail enclosing an entry, or an entry not being received by the Promoter for any reason whatsoever.</text:p>
        </text:list-item>
        <text:list-item>
          <text:p text:style-name="P34">Any costs associated with entering the Promotion, including data costs, are the entrant’s responsibility.<text:s/></text:p>
        </text:list-item>
      </text:list>
      <text:p text:style-name="P35">General</text:p>
      <text:list text:style-name="LFO1" text:continue-numbering="true">
        <text:list-item>
          <text:p text:style-name="P36">The Promoter’s decision in relation to all aspects of the Promotion is final and no correspondence will be entered into.</text:p>
        </text:list-item>
        <text:list-item>
          <text:p text:style-name="P37">If for any reason any aspect of this Promotion is not capable of running as planned, including by reason of computer virus, communications network failure, bugs, tampering, unauthorised intervention, fraud, technical failure or any cause beyond the control of the Promoter, the Promoter may in its sole discretion cancel, terminate, modify or suspend the Promotion and invalidate any affected entries, or suspend or modify a prize, subject to State or Territory regulation.</text:p>
        </text:list-item>
        <text:list-item>
          <text:p text:style-name="P38">Nothing in these<text:s/>Terms<text:s/>and<text:s/>Conditions<text:s/>limits, excludes or modifies or purports to limit, exclude or modify the statutory consumer guarantees as provided under the Competition and Consumer Act or similar<text:s/>applicable<text:s/>laws (“Non-Excludable Guarantees”). Except for any liability that cannot by law be excluded, including the Non-Excludable Guarantees, the Promoter (including its officers, employees and agents) excludes all liability (including negligence) for any: (a) personal injury<text:s/>arising in any way out of the Promotion;<text:s/>or<text:s/>(b)<text:s/>any loss or damage<text:s/>(including loss of opportunity),<text:s/>whether direct, indirect, special or consequential, arising in any way out of: (i)<text:s/>the Promotion; (ii)<text:s/>any technical difficulties or equipment malfunction (whether or not under the Promoter’s control); (iii) any theft, unauthorised access or third party interference; (iv) any entry or prize claim that is late, lost, altered, damaged or misdirected (whether or not after their receipt by the Promoter) due to any reason beyond the reasonable control of the Promoter; (v) any variation in prize value to that stated in these<text:s/>Terms<text:s/>and<text:s/>Conditions; (vi) any tax liability incurred by a winner or entrant; or (vii) use of the prize.<text:s/><text:s/>For the sake of clarity, this clause shall not apply where the Promoter has contributed to or caused<text:s/>any<text:s/>personal injury,<text:s/>loss<text:s/>or<text:s/>damage<text:s/>(in<text:s/>which<text:s/>case the Promoter’s liability is limited to the minimum allowable by law).</text:p>
        </text:list-item>
        <text:list-item>
          <text:p text:style-name="P39">Subject to the Non-Excludable Guarantees, the Promoter makes<text:s/>no representations or warranty as to the quality, suitability or merchantability of any of the goods or services offered as a prize.</text:p>
        </text:list-item>
        <text:list-item>
          <text:p text:style-name="P40">The Promoter collects personal information (“PI”) to conduct<text:s/>the Promotion<text:s/>and may disclose such PI to third parties, including but not limited to agents, contractors, service providers, prize suppliers and, as required, to regulatory authorities. Entry in<text:s/>the Promotion<text:s/>is conditional on providing this PI. The Promoter will also use and handle PI as set out in its privacy policy, which is available at<text:s/>http://www.aremedia.com.au/privacy. In addition to any use that may be outlined in the Promoter’s privacy policy, the Promoter may also, for an indefinite period,<text:s/>use the PI for promotional, marketing, publicity, research and profiling purposes, including sending electronic messages or telephoning you. You should direct any request to opt out, access, update or correct PI to the Promoter and direct any complaints regarding treatment of your<text:s/>PI as set out in the Promoter’s privacy policy. All entries become the property of the Promoter.<text:s/><text:bookmark-start text:name="_Hlk212621213"/></text:p>
        </text:list-item>
        <text:list-item>
          <text:p text:style-name="P41"><text:bookmark-end text:name="_Hlk212621213"/>The winner(s) will participate in and co-operate as required with all reasonable marketing and editorial activities relating to the Promotion, including (but not limited to) being recorded, photographed, filmed or interviewed and acknowledges that the Promoter may use any such marketing and editorial material without further reference or compensation to them.</text:p>
        </text:list-item>
        <text:list-item>
          <text:p text:style-name="P42">The Promoter is Are Media Pty Limited (ABN 18 053 273 546) of 54 Park Street, Sydney, NSW 2000 (phone: (02) 8268 8000).<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ss, Adrian</meta:initial-creator>
    <dc:creator>Lennon, Rosemary</dc:creator>
    <meta:creation-date>2026-04-02T04:07:00Z</meta:creation-date>
    <dc:date>2026-04-02T04:07:00Z</dc:date>
    <meta:print-date>2017-09-11T23:22:00Z</meta:print-date>
    <meta:template xlink:href="Normal.dotm" xlink:type="simple"/>
    <meta:editing-cycles>236</meta:editing-cycles>
    <meta:editing-duration>PT0S</meta:editing-duration>
    <meta:document-statistic meta:page-count="1" meta:paragraph-count="23" meta:word-count="1725" meta:character-count="11537" meta:row-count="81" meta:non-whitespace-character-count="9835"/>
  </office:meta>
</office:document-meta>
</file>